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1388in" fo:line-height="115%"/>
    </style:style>
    <style:style style:name="T2" style:parent-style-name="Fuentedepárrafopredeter." style:family="text">
      <style:text-properties style:letter-kerning="false"/>
    </style:style>
    <style:style style:name="P3" style:parent-style-name="Normal" style:family="paragraph">
      <style:paragraph-properties fo:text-align="justify" fo:margin-bottom="0.1388in" fo:line-height="115%"/>
    </style:style>
    <style:style style:name="T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1388in" fo:line-height="115%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al" style:family="paragraph">
      <style:paragraph-properties fo:text-align="justify" fo:margin-bottom="0.1388in" fo:line-height="115%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bottom="0.1388in" fo:line-height="115%"/>
      <style:text-properties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justify" fo:margin-bottom="0.1388in" fo:line-height="115%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bottom="0.1388in" fo:line-height="115%"/>
      <style:text-properties style:font-name-asian="Calibri" style:font-name-complex="Calibri" fo:font-weight="bold" style:font-weight-asian="bold"/>
    </style:style>
    <style:style style:name="P13" style:parent-style-name="Normal" style:family="paragraph">
      <style:paragraph-properties fo:text-align="justify" fo:margin-bottom="0.1388in" fo:line-height="115%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bottom="0.1388in" fo:line-height="115%"/>
    </style:style>
    <style:style style:name="T15" style:parent-style-name="Fuentedepárrafopredeter.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bottom="0.1388in" fo:line-height="115%"/>
    </style:style>
    <style:style style:name="T17" style:parent-style-name="Fuentedepárrafopredeter." style:family="text">
      <style:text-properties style:font-name-asian="Calibri" style:font-name-complex="Calibri"/>
    </style:style>
    <style:style style:name="T18" style:parent-style-name="Fuentedepárrafopredeter." style:family="text">
      <style:text-properties style:font-name-asian="Calibri" style:font-name-complex="Calibri"/>
    </style:style>
    <style:style style:name="T19" style:parent-style-name="Fuentedepárrafopredeter." style:family="text">
      <style:text-properties style:font-name-asian="Calibri" style:font-name-complex="Calibri"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margin-bottom="0.1388in" fo:line-height="115%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Fuentedepárrafopredeter.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Fuentedepárrafopredeter." style:family="text">
      <style:text-properties style:font-name-asian="Calibri" style:font-name-complex="Calibri"/>
    </style:style>
    <style:style style:name="P26" style:parent-style-name="Normal" style:family="paragraph">
      <style:paragraph-properties fo:margin-bottom="0.1388in" fo:line-height="115%"/>
    </style:style>
    <style:style style:name="T27" style:parent-style-name="Fuentedepárrafopredeter." style:family="text">
      <style:text-properties style:font-name-asian="Calibri" style:font-name-complex="Calibri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Fuentedepárrafopredeter." style:family="text">
      <style:text-properties style:font-name-asian="Calibri" style:font-name-complex="Calibri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Fuentedepárrafopredeter." style:family="text">
      <style:text-properties style:font-name-asian="Calibri" style:font-name-complex="Calibri"/>
    </style:style>
    <style:style style:name="P32" style:parent-style-name="Normal" style:family="paragraph">
      <style:paragraph-properties fo:margin-bottom="0.1388in" fo:line-height="115%"/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.1388in" fo:line-height="115%"/>
    </style:style>
    <style:style style:name="P36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3.08333in" svg:height="0.7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a Cosa juzgada en el ámbito de los consumidores y los efectos retroactivos de la cláusula suelo declarada abusiva. Análisis del Real Decreto-Ley</text:span><text:s/><text:span text:style-name="T5">1/2017,<text:s/></text:span><text:span text:style-name="T6">de 20 de enero, de medidas urgentes de protección de consumidores en materia de cláusulas suelo.</text:span></text:p>
      <text:p text:style-name="P7"><text:span text:style-name="T8">(Edición exclusiva para Colegios de Abogados)</text:span></text:p>
      <text:p text:style-name="P9">AUTOR:</text:p>
      <text:p text:style-name="P10">Jesús Maria Sánchez Garcia</text:p>
      <text:p text:style-name="P11">PRÓLOGO:</text:p>
      <text:p text:style-name="P12">A cargo del Sr Oriol Rusca Nadal, Decano del Ilustre Colegio de Abogados de Barcelona.<text:s/></text:p>
      <text:p text:style-name="P13"/>
      <text:p text:style-name="P14"><text:span text:style-name="T15">FINALIDAD DE LA OBRA</text:span></text:p>
      <text:p text:style-name="P16"><text:span text:style-name="T17">La principal finalidad de esta obra es responder de forma analizada, clara y concisa a la problemática suscitada por la cláusula suelo considerada abusiva, en relación a la protección de los consumidores, y determ</text:span><text:span text:style-name="T18">inar los efectos y consecuencias de la misma. <text:s text:c="2"/>Como complemento se añade el texto completo del<text:s/></text:span><text:span text:style-name="T19">Real Decreto-Ley 1/2017 de 20 de Enero<text:s/></text:span><text:span text:style-name="T20">de medidas urgentes de protección de consumidores en materia de cláusulas suelo</text:span>.</text:p>
      <text:p text:style-name="P21"/>
      <text:p text:style-name="P22"><text:span text:style-name="T23">Características técnicas de la obra</text:span></text:p>
      <text:p text:style-name="P24"><text:span text:style-name="T25">Edición de una obra de 220 páginas en tamaño 12 x 21 cm</text:span></text:p>
      <text:p text:style-name="P26"><text:span text:style-name="T27">Interior impreso a 1/1 tintas sobre papel blanco estucado de 80 gramos</text:span></text:p>
      <text:p text:style-name="P28"><text:span text:style-name="T29">Cubierta impresa a 4/0 tintas sobre cartulina gráfica de 260 gramos plastificado brillo</text:span></text:p>
      <text:p text:style-name="P30"><text:span text:style-name="T31">Encuadernado en rústica fresado</text:span></text:p>
      <text:p text:style-name="P32"/>
      <text:p text:style-name="P33"><text:span text:style-name="T34">Al índice adjunto del libro hay que añadir el texto íntegro del RD Ley 1/2017, un apartado con los Comentarios y Análisis del mismo, y otro apartado comentando una Sentencia del TJUE que se publicará el 26 de Enero.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mma</dc:creator>
    <meta:creation-date>2017-01-24T16:18:00Z</meta:creation-date>
    <dc:date>2017-01-26T10:34:00Z</dc:date>
    <meta:template xlink:href="Normal" xlink:type="simple"/>
    <meta:editing-cycles>4</meta:editing-cycles>
    <meta:editing-duration>PT120S</meta:editing-duration>
    <meta:document-statistic meta:page-count="1" meta:paragraph-count="2" meta:word-count="216" meta:character-count="1407" meta:row-count="9" meta:non-whitespace-character-count="1193"/>
  </office:meta>
</office:document-meta>
</file>